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eel van een bestaande woning aan de Beijerlandschedijk 11 te Nieuw-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deel van een bestaande woning aan de Beijerlandschedijk 11 te Nieuw-Beijerland, dossiernummer D0034001.</text:p>
            <text:p text:style-name="common-al">Start bezwaartermijn (6 weken): 31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169</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69</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69</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deel van een bestaande woning aan de Beijerlandschedijk 11 te Nieuw-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69</meta:user-defined>
    <meta:user-defined meta:name="OVERHEIDop.WsbID/DC.identifier">wsb-2016-71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4LM 11</meta:user-defined>
    <meta:user-defined meta:name="OVERHEIDop.woonplaats">Nieuw-Beijerland</meta:user-defined>
    <meta:user-defined meta:name="OVERHEIDop.straatnaam">Beijerlandsch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7567 421283</meta:user-defined>
    <meta:user-defined meta:name="OVERHEIDop.versieInformatie"/>
  </office:meta>
</office:document-meta>
</file>