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erkeersborden in de wegberm als gevolg van bouwverkeer project Buitenom te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plaatsen van verkeersborden in de wegberm als gevolg van bouwverkeer project Buitenom te Piershil, dossiernummer D0034353.</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section>
          <text:section text:name="ondertekening_id1-3-2-2-3">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verkeersborden in de wegberm als gevolg van bouwverkeer project Buitenom te Piershi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8</meta:user-defined>
    <meta:user-defined meta:name="OVERHEIDop.WsbID/DC.identifier">wsb-2016-71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meta:user-defined>
    <meta:user-defined meta:name="OVERHEIDop.woonplaats">Piershil</meta:user-defined>
    <meta:user-defined meta:name="OVERHEIDop.straatnaam">Buitenom</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1377 423131</meta:user-defined>
    <meta:user-defined meta:name="OVERHEIDop.versieInformatie"/>
  </office:meta>
</office:document-meta>
</file>