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voeren van diverse werkzaamheden in verband met de reconstructie van de Antoniuslaan te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uitvoeren van diverse werkzaamheden in verband met de reconstructie van de Antoniuslaan te Hendrik-Ido-Ambacht, dossiernummer D0033511.</text:p>
            <text:p text:style-name="common-al">Start bezwaartermijn (6 weken): 31 augustus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1 augustus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7167</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167</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167</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uitvoeren van diverse werkzaamheden in verband met de reconstructie van de Antoniuslaan te Hendrik-Ido-Amba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2</meta:user-defined>
    <meta:user-defined meta:name="OVERHEIDop.publicationIssue">7167</meta:user-defined>
    <meta:user-defined meta:name="OVERHEIDop.WsbID/DC.identifier">wsb-2016-716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341GA</meta:user-defined>
    <meta:user-defined meta:name="OVERHEIDop.woonplaats">Hendrik-Ido-Ambacht</meta:user-defined>
    <meta:user-defined meta:name="OVERHEIDop.straatnaam">Antoniuslaan</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3828 428785</meta:user-defined>
    <meta:user-defined meta:name="OVERHEIDop.versieInformatie"/>
  </office:meta>
</office:document-meta>
</file>