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het riool langs de Brielselaan en Doklaan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nieuwen van het riool langs de Brielselaan en Doklaan te Rotterdam, dossiernummer D0032769.</text:p>
            <text:p text:style-name="common-al">Start bezwaartermijn (6 weken): 31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16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nieuwen van het riool langs de Brielselaan en Doklaan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66</meta:user-defined>
    <meta:user-defined meta:name="OVERHEIDop.WsbID/DC.identifier">wsb-2016-71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1LL 208</meta:user-defined>
    <meta:user-defined meta:name="OVERHEIDop.woonplaats">Rotterdam</meta:user-defined>
    <meta:user-defined meta:name="OVERHEIDop.straatnaam">Brielse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967 434459</meta:user-defined>
    <meta:user-defined meta:name="OVERHEIDop.versieInformatie"/>
  </office:meta>
</office:document-meta>
</file>