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weegbare brug tussen Tijpoort en de Wantij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eweegbare brug tussen Tijpoort en de Wantijdijk te Dordrecht, dossiernummer D0033813.</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eweegbare brug tussen Tijpoort en de Wantij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5</meta:user-defined>
    <meta:user-defined meta:name="OVERHEIDop.WsbID/DC.identifier">wsb-2016-71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2</meta:user-defined>
    <meta:user-defined meta:name="OVERHEIDop.woonplaats">Dordrecht</meta:user-defined>
    <meta:user-defined meta:name="OVERHEIDop.straatnaam">Getijtaf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7346 424790</meta:user-defined>
    <meta:user-defined meta:name="OVERHEIDop.versieInformatie"/>
  </office:meta>
</office:document-meta>
</file>