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lichamen, het aanbrengen van duikers, het verwijderen van een boom stobbe en een versnelde afvoer als gevolg van een toename aan verhardoppervlak door de uitbreiding van een station ter hoogte van de Oudelandseweg 79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oppervlaktewaterlichamen, het aanbrengen van duikers, het verwijderen van een boom stobbe en een versnelde afvoer als gevolg van een toename aan verhardoppervlak door de uitbreiding van een station ter hoogte van de Oudelandseweg 79 te Middelharnis, dossiernummer D0033041.</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oppervlaktewaterlichamen, het aanbrengen van duikers, het verwijderen van een boom stobbe en een versnelde afvoer als gevolg van een toename aan verhardoppervlak door de uitbreiding van een station ter hoogte van de Oudelandseweg 79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4</meta:user-defined>
    <meta:user-defined meta:name="OVERHEIDop.WsbID/DC.identifier">wsb-2016-71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LB 40</meta:user-defined>
    <meta:user-defined meta:name="OVERHEIDop.woonplaats">Middelharnis</meta:user-defined>
    <meta:user-defined meta:name="OVERHEIDop.straatnaam">Dwa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630 419300</meta:user-defined>
    <meta:user-defined meta:name="OVERHEIDop.versieInformatie"/>
  </office:meta>
</office:document-meta>
</file>