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ieuwe beschoeiing op diverse locaties in Rockanje, gemeente Westvoorn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plaatsen van een nieuwe beschoeiing op diverse locaties in Rockanje, gemeente Westvoorne, dossiernummer D0033888.</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6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nieuwe beschoeiing op diverse locaties in Rockanje, gemeente We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63</meta:user-defined>
    <meta:user-defined meta:name="OVERHEIDop.WsbID/DC.identifier">wsb-2016-71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VC 18</meta:user-defined>
    <meta:user-defined meta:name="OVERHEIDop.woonplaats">Rockanje</meta:user-defined>
    <meta:user-defined meta:name="OVERHEIDop.straatnaam">Alardusdreef</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4319 432171</meta:user-defined>
    <meta:user-defined meta:name="OVERHEIDop.versieInformatie"/>
  </office:meta>
</office:document-meta>
</file>