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een lagedrukgasleiding parallel aan de Elementenweg te Spijkeni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vangen van een lagedrukgasleiding parallel aan de Elementenweg te Spijkenisse, dossiernummer D0034630.</text:p>
            <text:p text:style-name="common-al">Start bezwaartermijn (6 weken): 31 augustus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1 augustus 2016</text:span>
            <text:span text:style-name="datum"/>
          </text:p>
          </text:section>
          <text:section text:name="ondertekening_id1-3-2-2-2">
            <text:p><text:span text:style-name="functie">Dijkgraaf en heemraden,</text:span></text:p>
            <text:p><text:span text:style-name="deze">Namens deze:</text:span></text:p>
            <text:p>ir. H.P. de Vries, afdelingshoofd Vergunningverlen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7162</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162</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162</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vangen van een lagedrukgasleiding parallel aan de Elementenweg te Spijkeniss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02</meta:user-defined>
    <meta:user-defined meta:name="OVERHEIDop.publicationIssue">7162</meta:user-defined>
    <meta:user-defined meta:name="OVERHEIDop.WsbID/DC.identifier">wsb-2016-7162</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01</meta:user-defined>
    <meta:user-defined meta:name="OVERHEIDop.woonplaats">Spijkenisse</meta:user-defined>
    <meta:user-defined meta:name="OVERHEIDop.straatnaam">Elementen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82824 429956</meta:user-defined>
    <meta:user-defined meta:name="OVERHEIDop.versieInformatie"/>
  </office:meta>
</office:document-meta>
</file>