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een lagedrukgasleiding in het gebied tussen de stationsstraat, Westkade, Groene kruisweg en de Haven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en verwijderen van een lagedrukgasleiding in het gebied tussen de stationsstraat, Westkade, Groene kruisweg en de Haven te Spijkenisse, dossiernummer D0034631.</text:p>
            <text:p text:style-name="common-al">Start bezwaartermijn (6 weken): 31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16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een lagedrukgasleiding in het gebied tussen de stationsstraat, Westkade, Groene kruisweg en de Haven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61</meta:user-defined>
    <meta:user-defined meta:name="OVERHEIDop.WsbID/DC.identifier">wsb-2016-71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1BC 67</meta:user-defined>
    <meta:user-defined meta:name="OVERHEIDop.woonplaats">Spijkenisse</meta:user-defined>
    <meta:user-defined meta:name="OVERHEIDop.straatnaam">Westka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2021 429730</meta:user-defined>
    <meta:user-defined meta:name="OVERHEIDop.versieInformatie"/>
  </office:meta>
</office:document-meta>
</file>