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rfafscheiding en beplanting langs de Westdijk, ter hoogte van nummer 2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erfafscheiding en beplanting langs de Westdijk, ter hoogte van nummer 2, te Hellevoetsluis, dossiernummer D0034863.</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erfafscheiding en beplanting langs de Westdijk, ter hoogte van nummer 2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0</meta:user-defined>
    <meta:user-defined meta:name="OVERHEIDop.WsbID/DC.identifier">wsb-2016-71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2ES 2</meta:user-defined>
    <meta:user-defined meta:name="OVERHEIDop.woonplaats">Hellevoetsluis</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6048 428368</meta:user-defined>
    <meta:user-defined meta:name="OVERHEIDop.versieInformatie"/>
  </office:meta>
</office:document-meta>
</file>