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leende watervergunning D0034000, Middelsluisseijk OZ 31 te Numansdorp, te weten het wijzigen van de toe te passen duik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leende watervergunning D0034000, Middelsluisseijk OZ 31 te Numansdorp, te weten het wijzigen van de toe te passen duiker, dossiernummer D0034868.</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5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leende watervergunning D0034000, Middelsluisseijk OZ 31 te Numansdorp, te weten het wijzigen van de toe te passen dui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59</meta:user-defined>
    <meta:user-defined meta:name="OVERHEIDop.WsbID/DC.identifier">wsb-2016-71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C 31</meta:user-defined>
    <meta:user-defined meta:name="OVERHEIDop.woonplaats">Numansdorp</meta:user-defined>
    <meta:user-defined meta:name="OVERHEIDop.straatnaam">Middelsluissedijk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26 417353</meta:user-defined>
    <meta:user-defined meta:name="OVERHEIDop.versieInformatie"/>
  </office:meta>
</office:document-meta>
</file>