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iverse aanpassingen in het watersysteem voor de realisatie van rotonde Blokland / M.A. Reinaldaweg 110 Montfoort (code HDSR3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schoon hemelwater van nieuw verhard            oppervlak;   het dempen van gedeelten watergang;  het graven/verbreden van gedeelten watergang;  het aanleggen, verwijderen/buiten gebruik stellen en wijzigen van duikers,        dammen en dammen met duiker voor de realisatie van rotonde Blokland. Op de locatie M.A. Reinaldaweg 110  in de gemeente Montfoort. Dit besluit is verzonden op 2 september 2016.</text:p>
            <text:p text:style-name="common-al">
            <text:span text:style-name="nadrukvet">Ter inzage</text:span>
          </text:p>
            <text:p text:style-name="common-al">U kunt de vergunning en de bijbehorende stukken inzien van 6 september 2016 tot en met 18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15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iverse aanpassingen in het watersysteem voor de realisatie van rotonde Blokland / M.A. Reinaldaweg 110 Montfoort (code HDSR38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2</meta:user-defined>
    <meta:user-defined meta:name="OVERHEIDop.WsbID/DC.identifier">wsb-2016-7152</meta:user-defined>
    <meta:user-defined meta:name="OVERHEID.TaxonomieBeleidsagenda/OVERHEID.category">Ruimte en infrastructuur | Organisatie en beleid</meta:user-defined>
    <meta:user-defined meta:name="OVERHEIDop.referentienummer">DM 1115207</meta:user-defined>
    <meta:user-defined meta:name="DCTERMS.abstract">Watervergunning voor diverse aanpassingen in het watersysteem voor de realisatie van rotonde Blokland op de locatie M.A. Reinaldaweg 110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MR 110</meta:user-defined>
    <meta:user-defined meta:name="OVERHEIDop.woonplaats">Montfoort</meta:user-defined>
    <meta:user-defined meta:name="OVERHEIDop.straatnaam">Bloklan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792 448745</meta:user-defined>
    <meta:user-defined meta:name="OVERHEIDop.versieInformatie"/>
  </office:meta>
</office:document-meta>
</file>