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sifon in de Schalkwijkse Wetering  - watergang haaks gelegen op de A27 langs de Schalkwijksewetering Nieuwegein (code HDSR34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brengen van een sifon in de Schalkwijkse Wetering ten behoeve van de realisatie van de 3e Kolk in de Beartixsluis.. Op de locatie watergang haaks gelegen op de A27 langs de Schalkwijksewetering in de gemeente Nieuwegein. Dit besluit is verzonden op 2 september 2016.</text:p>
            <text:p text:style-name="common-al">
            <text:span text:style-name="nadrukvet">Ter inzage</text:span>
          </text:p>
            <text:p text:style-name="common-al">U kunt de vergunning en de bijbehorende stukken inzien van 5 september 2016 tot en met 17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14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4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4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sifon in de Schalkwijkse Wetering  - watergang haaks gelegen op de A27 langs de Schalkwijksewetering Nieuwegein (code HDSR343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45</meta:user-defined>
    <meta:user-defined meta:name="OVERHEIDop.WsbID/DC.identifier">wsb-2016-7145</meta:user-defined>
    <meta:user-defined meta:name="OVERHEID.TaxonomieBeleidsagenda/OVERHEID.category">Ruimte en infrastructuur | Organisatie en beleid</meta:user-defined>
    <meta:user-defined meta:name="OVERHEIDop.referentienummer">DM 1087270</meta:user-defined>
    <meta:user-defined meta:name="DCTERMS.abstract">Watervergunning voor het aanbrengen van een sifon in de Schalkwijkse Wetering ten behoeve van de realisatie van de 3e Kolk in de Beartixsluis. Op de locatie watergang haaks gelegen op de A27 langs de Schalkwijksewetering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9NH 3</meta:user-defined>
    <meta:user-defined meta:name="OVERHEIDop.woonplaats">Nieuwegein</meta:user-defined>
    <meta:user-defined meta:name="OVERHEIDop.straatnaam">Schalkwijkseweter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297 448055</meta:user-defined>
    <meta:user-defined meta:name="OVERHEIDop.versieInformatie"/>
  </office:meta>
</office:document-meta>
</file>