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4e Tocht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65.V01) Het onttrekken van grondwater bij de aanleg van een gemaal op de 4e Tocht te Moordrecht. De onttrekking is maximaal 2 m3 per uur en vind plaats tussen 1 november en 23 december 2016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14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4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4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4e Tocht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7141</meta:user-defined>
    <meta:user-defined meta:name="OVERHEIDop.WsbID/DC.identifier">wsb-2016-71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LS 9b</meta:user-defined>
    <meta:user-defined meta:name="OVERHEIDop.woonplaats">Moordrecht</meta:user-defined>
    <meta:user-defined meta:name="OVERHEIDop.straatnaam">Vierde Tocht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4913 444243</meta:user-defined>
    <meta:user-defined meta:name="OVERHEIDop.versieInformatie"/>
  </office:meta>
</office:document-meta>
</file>