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graven en aanbren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47, 26 januari 2016) VvE Ringstaete, het ontgraven en weer aanbrengen van grond binnen de kernzone van de boezemwaterkering langs de Ringvaart ter plaatse van Stationsdreef 1c te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graven en aanbrengen van gr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714</meta:user-defined>
    <meta:user-defined meta:name="OVERHEIDop.WsbID/DC.identifier">wsb-2016-7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Stationsdree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215 442162</meta:user-defined>
    <meta:user-defined meta:name="OVERHEIDop.versieInformatie"/>
  </office:meta>
</office:document-meta>
</file>