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Overschiese Kleiweg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6.166.V01) Het onttrekken van grondwater bij een bodemsanering aan de Overschiese Kleiweg in Rotterdam. vanaf half oktober wordt gedurende zes weken grondwater onttrokken met een debiet van maximaal 5 m3/uur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7139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139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139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Overschiese Kleiweg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7139</meta:user-defined>
    <meta:user-defined meta:name="OVERHEIDop.WsbID/DC.identifier">wsb-2016-713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3045</meta:user-defined>
    <meta:user-defined meta:name="OVERHEIDop.woonplaats">Rotterdam</meta:user-defined>
    <meta:user-defined meta:name="OVERHEIDop.straatnaam">Overschiese Kleiwe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Overige overheidsinformatie</meta:user-defined>
    <meta:user-defined meta:name="OVERHEID.EPSG28992/DC.spatial">90791 439581</meta:user-defined>
    <meta:user-defined meta:name="OVERHEIDop.versieInformatie"/>
  </office:meta>
</office:document-meta>
</file>