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in de nieuwbouwwijk Kortenoordnabij Nieuwe Kanaal 11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PD Ontwikkeling B.V. te Amersfoort voor het dempen van 3 oppervlaktewaterlichamen, verwijderen van een stuw, graven 3 oppervlaktewaterlichamen, leggen 3 duikers, plaatsen 2 stuwen en een bootinlaatplaats voor het tijdelijk bergen van hemelwater dat valt op het extra verharde oppervlak in de nieuwbouwwijk Kortenoord nabij Nieuwe Kanaal 11 te Wageningen; zaaknummer 832281</text:p>
            <text:p text:style-name="common-al">De vergunning is verzonden op 31 augustus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06 september tot en met 17 oktober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vergunningverlener) via telefoonnummer 06 21 17 03 68. Voor procedurele vragen kunt u contact opnemen met mevrouw Westerbeek administratief medewerker via telefoonnummer 06 11 73 31 88. </text:p>
            <text:p text:style-name="common-al">Apeldoorn, 06 september 2016</text:p>
            <text:p text:style-name="last-al">Het nummer van de vergunning is 832281/8524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13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in de nieuwbouwwijk Kortenoordnabij Nieuwe Kanaal 11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38</meta:user-defined>
    <meta:user-defined meta:name="OVERHEIDop.WsbID/DC.identifier">wsb-2016-7138</meta:user-defined>
    <meta:user-defined meta:name="OVERHEID.TaxonomieBeleidsagenda/OVERHEID.category">Natuur en milieu | Organisatie en beleid</meta:user-defined>
    <meta:user-defined meta:name="OVERHEIDop.referentienummer">832281/852493</meta:user-defined>
    <meta:user-defined meta:name="DCTERMS.abstract">Bekendmaking watervergunning voor verschillende werkzaamheden in de nieuwbouwwijk Kortenoord nabij Nieuwe Kanaal 11 te Wageningen. </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9PB 29</meta:user-defined>
    <meta:user-defined meta:name="OVERHEIDop.woonplaats">Wageningen</meta:user-defined>
    <meta:user-defined meta:name="OVERHEIDop.straatnaam">Nieuwe kanaal</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090</meta:user-defined>
    <meta:user-defined meta:name="OVERHEIDop.externeBijlage">situatietekening 2|exb-2016-29091</meta:user-defined>
    <meta:user-defined meta:name="OVERHEIDop.externeBijlage">situatietekening 3|exb-2016-29092</meta:user-defined>
    <meta:user-defined meta:name="OVERHEIDop.externeBijlage">Situatietekening 4|exb-2016-29093</meta:user-defined>
    <meta:user-defined meta:name="OVERHEID.EPSG28992/DC.spatial">172076 442883</meta:user-defined>
    <meta:user-defined meta:name="OVERHEIDop.versieInformatie"/>
  </office:meta>
</office:document-meta>
</file>