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nbuur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67.V01) Het onttrekken van grondwater bij werkzaamheden aan de riolering ter plaatse van de Burgenbuurt: Heer Halewijnburg, Ferdinand Huyckburg e.a . in Capelle aan den IJssel. Tussen 1 september 2016 en 17 februari vinden de werkzaamheden plaats. De onttrekking vindt gefaseerd plaats op verschillende locaties en bedraagt maximaal 3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urgenbuurt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37</meta:user-defined>
    <meta:user-defined meta:name="OVERHEIDop.WsbID/DC.identifier">wsb-2016-71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HE 44</meta:user-defined>
    <meta:user-defined meta:name="OVERHEIDop.woonplaats">Capelle aan den IJssel</meta:user-defined>
    <meta:user-defined meta:name="OVERHEIDop.straatnaam">Ferdinand Huyckburg</meta:user-defined>
    <meta:user-defined meta:name="OVERHEID.PostcodeHuisnummer/OVERHEIDop.postcodeHuisnummer">2907</meta:user-defined>
    <meta:user-defined meta:name="OVERHEIDop.straatnaam">Heer Halewijnbur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9477 440240</meta:user-defined>
    <meta:user-defined meta:name="OVERHEID.EPSG28992/DC.spatial">99486 440358</meta:user-defined>
    <meta:user-defined meta:name="OVERHEIDop.versieInformatie"/>
  </office:meta>
</office:document-meta>
</file>