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k IJsselrijck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68.V01) Het onttrekken van grondwater voor de aanleg van nieuwe nutsleidingen t.b.v. nieuwbouwproject Park IJsselrijck in Haastrecht. De werkzaamheden vinden plaats tussen 5 september en 30 septeber 2016. Er wordt maximaal 8 m3/uur onttrokken, waarna het water wordt teruggebracht in de bodem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ark IJsselrijck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36</meta:user-defined>
    <meta:user-defined meta:name="OVERHEIDop.WsbID/DC.identifier">wsb-2016-71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AE 40</meta:user-defined>
    <meta:user-defined meta:name="OVERHEIDop.woonplaats">Haastrecht</meta:user-defined>
    <meta:user-defined meta:name="OVERHEIDop.straatnaam">Provincialeweg 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5415 447406</meta:user-defined>
    <meta:user-defined meta:name="OVERHEIDop.versieInformatie"/>
  </office:meta>
</office:document-meta>
</file>