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atharina van Zoelen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69.V01) Het onttrekken van grondwater bij werkzaamheden aan het stadsverwarmingsnet aan de Catharina van Zoelenstraat in Rotterdam. Tussen 6 en 15 september 2016 vinden de werkzaamheden plaats. Er wordt maximaal 2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135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3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3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Catharina van Zoelen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135</meta:user-defined>
    <meta:user-defined meta:name="OVERHEIDop.WsbID/DC.identifier">wsb-2016-71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34SW 44</meta:user-defined>
    <meta:user-defined meta:name="OVERHEIDop.woonplaats">Rotterdam</meta:user-defined>
    <meta:user-defined meta:name="OVERHEIDop.straatnaam">Catharina van Zoelen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3744 439149</meta:user-defined>
    <meta:user-defined meta:name="OVERHEIDop.versieInformatie"/>
  </office:meta>
</office:document-meta>
</file>