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Gemeente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Gemeente Zwolle voor het gebruik maken van waterstaatswerken en beschermingszones ten behoeve van de reconstructie van het kruispunt Hanekamp-Menistenstraat-Evertsenstraat in Zwolle. (dossiernummer Vergunningen-3739; verzenddatum 31-08-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13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Gemeente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34</meta:user-defined>
    <meta:user-defined meta:name="OVERHEIDop.WsbID/DC.identifier">wsb-2016-713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3TZ 118</meta:user-defined>
    <meta:user-defined meta:name="OVERHEIDop.woonplaats">Zwolle</meta:user-defined>
    <meta:user-defined meta:name="OVERHEIDop.straatnaam">Hanekamp</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929 503049</meta:user-defined>
    <meta:user-defined meta:name="OVERHEIDop.versieInformatie"/>
  </office:meta>
</office:document-meta>
</file>