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611483, onttrekken van grondwater ter hoogte van de kruising tussen de Slachtedijk en de Oosterdijk nabij Hurdegaryp</text:p>
      <text:section text:name="zakelijke-mededeling_id1-3-2" text:style-name="zakelijke-mededeling">
        <text:section text:name="zakelijke-mededeling-tekst_id1-3-2-1" text:style-name="zakelijke-mededeling-tekst">
          <text:section text:name="tekst_id1-3-2-1-1" text:style-name="tekst">
            <text:p text:style-name="common-al">•Op 31 augustus 2016 heeft het dagelijks bestuur van Wetterskip Fryslân een watervergunning verleend aan Provinsje Fryslân, Leeuwarden, voor het onttrekken van grondwater ter hoogte van de kruising tussen de Slachtedijk en de Oosterdijk nabij Hurdegaryp.</text:p>
            <text:p text:style-name="common-al">De watervergunning en de daarbij behorende stukken liggen vanaf 2 september 2016 tot 14 oktober 2016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Johanneke Blaauw, 058-2922814,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713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3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3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11483, onttrekken van grondwater ter hoogte van de kruising tussen de Slachtedijk en de Oosterdijk nabij Hurdegary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33</meta:user-defined>
    <meta:user-defined meta:name="OVERHEIDop.WsbID/DC.identifier">wsb-2016-7133</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54</meta:user-defined>
    <meta:user-defined meta:name="OVERHEIDop.woonplaats">Hurdegaryp</meta:user-defined>
    <meta:user-defined meta:name="OVERHEIDop.straatnaam">Oosterdijk</meta:user-defined>
    <meta:user-defined meta:name="OVERHEID.Waterschap/OVERHEID.authority">Wetterskip Fryslân</meta:user-defined>
    <meta:user-defined meta:name="OVERHEID.Waterschap/DCTERMS.publisher">Wetterskip Fryslân</meta:user-defined>
    <meta:user-defined meta:name="OVERHEIDgvop.Informatietype/DC.type">Beschikkingen | aanvraag</meta:user-defined>
    <meta:user-defined meta:name="OVERHEID.EPSG28992/DC.spatial">191190 581869</meta:user-defined>
    <meta:user-defined meta:name="OVERHEIDop.versieInformatie"/>
  </office:meta>
</office:document-meta>
</file>