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van een dam met duiker in A-water 129429, ter plaatse van Herenland West te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leggen van een dam met duiker in A-water 129429, ter plaatse van Herenland West te Opheusden. Zaaknummer: 201612837. </text:p>
            <text:p text:style-name="common-al">Start bezwaartermijn: 23-08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7132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132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132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leggen van een dam met duiker in A-water 129429, ter plaatse van Herenland West te Opheus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7132</meta:user-defined>
    <meta:user-defined meta:name="OVERHEIDop.WsbID/DC.identifier">wsb-2016-713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043KS 13</meta:user-defined>
    <meta:user-defined meta:name="OVERHEIDop.woonplaats">Opheusden</meta:user-defined>
    <meta:user-defined meta:name="OVERHEIDop.straatnaam">Europaplein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71733 438161</meta:user-defined>
    <meta:user-defined meta:name="OVERHEIDop.versieInformatie"/>
  </office:meta>
</office:document-meta>
</file>