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peilbuizen in primaire waterkering t.p.v. Hoogendijk 1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peilbuizen in primaire waterkering t.p.v. Hoogendijk 1 te Alblasserdam. Zaaknummer 201612634. </text:p>
            <text:p text:style-name="common-al">Start bezwaartermijn: 23-08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131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31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31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peilbuizen in primaire waterkering t.p.v. Hoogendijk 1 te Alblass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7131</meta:user-defined>
    <meta:user-defined meta:name="OVERHEIDop.WsbID/DC.identifier">wsb-2016-713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52</meta:user-defined>
    <meta:user-defined meta:name="OVERHEIDop.woonplaats">Alblasserdam</meta:user-defined>
    <meta:user-defined meta:name="OVERHEIDop.straatnaam">Hoogen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05706 429169</meta:user-defined>
    <meta:user-defined meta:name="OVERHEIDop.versieInformatie"/>
  </office:meta>
</office:document-meta>
</file>