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de realisatie van een ontsluitingsweg en het aanpassen dijkafrit t.p.v. de Batterijenweg 19 te Keste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de realisatie van een ontsluitingsweg en het aanpassen van een dijkafrit t.p.v. de Batterijenweg 19 te Kesteren. Zaaknummer 201607825. </text:p>
            <text:p text:style-name="common-al">Start bezwaartermijn: 23-08-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7130</text:span><text:line-break/><text:date style:data-style-name="dag" text:fixed="true" text:date-value="2016-09-02"/><text:line-break/><text:date style:data-style-name="jaar" text:fixed="true" text:date-value="2016-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130</text:span><text:date style:data-style-name="nicedate" text:fixed="true" text:date-value="2016-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130</text:span><text:date style:data-style-name="nicedate" text:fixed="true" text:date-value="2016-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de realisatie van een ontsluitingsweg en het aanpassen dijkafrit t.p.v. de Batterijenweg 19 te Kester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02</meta:user-defined>
    <meta:user-defined meta:name="OVERHEIDop.publicationIssue">7130</meta:user-defined>
    <meta:user-defined meta:name="OVERHEIDop.WsbID/DC.identifier">wsb-2016-7130</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4041DA</meta:user-defined>
    <meta:user-defined meta:name="OVERHEIDop.woonplaats">Kesteren</meta:user-defined>
    <meta:user-defined meta:name="OVERHEIDop.straatnaam">Batterijenweg</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69265 438518</meta:user-defined>
    <meta:user-defined meta:name="OVERHEIDop.versieInformatie"/>
  </office:meta>
</office:document-meta>
</file>