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damwand in A-water 127482 ter plaatse van Plangebied de Waluwe te Zaltbommel met bijbehorende grond- en bronn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tonnen damwand in A-water 127482 ter plaatse van Plangebied de Waluwe te Zaltbommel met bijbehorende grond- en bronneringswerkzaamheden. Zaaknummer: 201611214. </text:p>
            <text:p text:style-name="common-al">Start bezwaartermijn: 23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tonnen damwand in A-water 127482 ter plaatse van Plangebied de Waluwe te Zaltbommel met bijbehorende grond- en bronnerings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29</meta:user-defined>
    <meta:user-defined meta:name="OVERHEIDop.WsbID/DC.identifier">wsb-2016-71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5270 424269</meta:user-defined>
    <meta:user-defined meta:name="OVERHEIDop.versieInformatie"/>
  </office:meta>
</office:document-meta>
</file>