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rain ter plaatse van de Maasdijk 71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drain ter plaatse van de Maasdijk 71 te Poederoijen, zaaknummer 201611770. </text:p>
            <text:p text:style-name="common-al">Start bezwaartermijn: 2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2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drain ter plaatse van de Maasdijk 71 te Poedero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28</meta:user-defined>
    <meta:user-defined meta:name="OVERHEIDop.WsbID/DC.identifier">wsb-2016-7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7HN</meta:user-defined>
    <meta:user-defined meta:name="OVERHEIDop.woonplaats">Poederoijen</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3404 421588</meta:user-defined>
    <meta:user-defined meta:name="OVERHEIDop.versieInformatie"/>
  </office:meta>
</office:document-meta>
</file>