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en  het graven van water/insteekhaven ter plaatse van de Heulenslag 27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 en het graven van water/insteekhaven  ter plaatse van de Heulenslag 27 te Bleskensgraaf, zaaknummer 201611928. </text:p>
            <text:p text:style-name="common-al">Start bezwaartermijn: 24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127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2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2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choeiing en  het graven van water/insteekhaven ter plaatse van de Heulenslag 27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27</meta:user-defined>
    <meta:user-defined meta:name="OVERHEIDop.WsbID/DC.identifier">wsb-2016-71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1VG 37a</meta:user-defined>
    <meta:user-defined meta:name="OVERHEIDop.woonplaats">Bleskensgraaf Ca</meta:user-defined>
    <meta:user-defined meta:name="OVERHEIDop.straatnaam">Heulensla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1547 431334</meta:user-defined>
    <meta:user-defined meta:name="OVERHEIDop.versieInformatie"/>
  </office:meta>
</office:document-meta>
</file>