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1817, onttrekken van grondwater in het kader van de Sloepenroute Bûtenfjild</text:p>
      <text:section text:name="zakelijke-mededeling_id1-3-2" text:style-name="zakelijke-mededeling">
        <text:section text:name="zakelijke-mededeling-tekst_id1-3-2-1" text:style-name="zakelijke-mededeling-tekst">
          <text:section text:name="tekst_id1-3-2-1-1" text:style-name="tekst">
            <text:p text:style-name="common-al">•Op 31 augustus 2016 heeft het dagelijks bestuur van Wetterskip Fryslân een watervergunning verleend aan Provinsje Fryslân, Leeuwarden, voor het onttrekken van grondwater in het kader van de Sloepenroute Bûtenfjild ter hoogte van de kruising van de Muzeryd met het Koekoekspaad nabij Hurdegaryp.</text:p>
            <text:p text:style-name="common-al">De watervergunning en de daarbij behorende stukken liggen vanaf  2 september 2016 tot  14 okto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Johanneke Blaauw, 058-2922814,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12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2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1817, onttrekken van grondwater in het kader van de Sloepenroute Bûtenfji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26</meta:user-defined>
    <meta:user-defined meta:name="OVERHEIDop.WsbID/DC.identifier">wsb-2016-712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69RA 5e</meta:user-defined>
    <meta:user-defined meta:name="OVERHEIDop.woonplaats">Feanwâlden</meta:user-defined>
    <meta:user-defined meta:name="OVERHEIDop.straatnaam">De Wâl</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93987 582736</meta:user-defined>
    <meta:user-defined meta:name="OVERHEIDop.versieInformatie"/>
  </office:meta>
</office:document-meta>
</file>