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ondiepen van een C-water ter plaatse van de Karl Marxstraat 111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ondiepen van een C-water ter plaatse van de Karl Marxstraat 111 te Lent, zaaknummer 201612201. </text:p>
            <text:p text:style-name="common-al">Start bezwaartermijn: 24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2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2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2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ondiepen van een C-water ter plaatse van de Karl Marxstraat 111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25</meta:user-defined>
    <meta:user-defined meta:name="OVERHEIDop.WsbID/DC.identifier">wsb-2016-71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3LA</meta:user-defined>
    <meta:user-defined meta:name="OVERHEIDop.woonplaats">Lent</meta:user-defined>
    <meta:user-defined meta:name="OVERHEIDop.straatnaam">Karl Marx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8694 430810</meta:user-defined>
    <meta:user-defined meta:name="OVERHEIDop.versieInformatie"/>
  </office:meta>
</office:document-meta>
</file>