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water ter plaatse van de Bredestraat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water ter plaatse van de Bredestraat te Huissen, zaaknummer 201612735. </text:p>
            <text:p text:style-name="common-al">Start bezwaartermijn: 24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124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2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2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water ter plaatse van de Bredestraat te Hui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7124</meta:user-defined>
    <meta:user-defined meta:name="OVERHEIDop.WsbID/DC.identifier">wsb-2016-71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851JN 59</meta:user-defined>
    <meta:user-defined meta:name="OVERHEIDop.woonplaats">Huissen</meta:user-defined>
    <meta:user-defined meta:name="OVERHEIDop.straatnaam">Bred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2385 438845</meta:user-defined>
    <meta:user-defined meta:name="OVERHEIDop.versieInformatie"/>
  </office:meta>
</office:document-meta>
</file>