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schuur, het verwijderen van beplanting en het realiseren van een oprit en tegelpad t.p.v. Bevrijdingssingel 9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schuur, het verwijderen van beplanting en het realiseren van een oprit en tegelpad t.p.v. Bevrijdingssingel 9 te Ochten, zaaknummer 201612254. </text:p>
            <text:p text:style-name="common-al">Start bezwaartermijn: 24-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12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2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2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schuur, het verwijderen van beplanting en het realiseren van een oprit en tegelpad t.p.v. Bevrijdingssingel 9 te Och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23</meta:user-defined>
    <meta:user-defined meta:name="OVERHEIDop.WsbID/DC.identifier">wsb-2016-71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51</meta:user-defined>
    <meta:user-defined meta:name="OVERHEIDop.woonplaats">Ochten</meta:user-defined>
    <meta:user-defined meta:name="OVERHEIDop.straatnaam">Bevrijdingssinge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7446 435267</meta:user-defined>
    <meta:user-defined meta:name="OVERHEIDop.versieInformatie"/>
  </office:meta>
</office:document-meta>
</file>