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/verbreden van A-wateren in project herinrichting groenzone ter plaatse van Zeeg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/verbreden van A-wateren in project herinrichting groenzone ter plaatse van Zeegsingel te Arnhem. Zaaknummer: 201611817. </text:p>
            <text:p text:style-name="common-al">Start bezwaartermijn: 25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/verbreden van A-wateren in project herinrichting groenzone ter plaatse van Zeegsingel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21</meta:user-defined>
    <meta:user-defined meta:name="OVERHEIDop.WsbID/DC.identifier">wsb-2016-7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32DR 2</meta:user-defined>
    <meta:user-defined meta:name="OVERHEIDop.woonplaats">Arnhem</meta:user-defined>
    <meta:user-defined meta:name="OVERHEIDop.straatnaam">Zeegsing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471 441909</meta:user-defined>
    <meta:user-defined meta:name="OVERHEIDop.versieInformatie"/>
  </office:meta>
</office:document-meta>
</file>