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graven van watergangen ter plaatse van Parallelweg en Craijenstein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en graven van watergangen ter plaatse van Parallelweg en Craijenstein te Sliedrecht. Zaaknummer: 201609342. </text:p>
            <text:p text:style-name="common-al">Start bezwaartermijn: 25-08-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120</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20</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20</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dempen en graven van watergangen ter plaatse van Parallelweg en Craijenstein te Slie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2</meta:user-defined>
    <meta:user-defined meta:name="OVERHEIDop.publicationIssue">7120</meta:user-defined>
    <meta:user-defined meta:name="OVERHEIDop.WsbID/DC.identifier">wsb-2016-712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3364AK 19 nut</meta:user-defined>
    <meta:user-defined meta:name="OVERHEIDop.woonplaats">Sliedrecht</meta:user-defined>
    <meta:user-defined meta:name="OVERHEIDop.straatnaam">Parallel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11684 427454</meta:user-defined>
    <meta:user-defined meta:name="OVERHEIDop.versieInformatie"/>
  </office:meta>
</office:document-meta>
</file>