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het dempen en compenseren van wateren, de aanleg van dammen met duikers en riolering ter plaatse van de Kerkstraat 4 te Va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af nieuw verhard oppervlak, het dempen en compenseren van wateren, de aanleg van dammen met duikers en riolering ter plaatse van de Kerkstraat 4 te Varik. Zaaknummer: 201611549. </text:p>
            <text:p text:style-name="common-al">Start bezwaartermijn: 25-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118</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18</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18</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af nieuw verhard oppervlak, het dempen en compenseren van wateren, de aanleg van dammen met duikers en riolering ter plaatse van de Kerkstraat 4 te Vari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18</meta:user-defined>
    <meta:user-defined meta:name="OVERHEIDop.WsbID/DC.identifier">wsb-2016-71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64EB 16a</meta:user-defined>
    <meta:user-defined meta:name="OVERHEIDop.woonplaats">Varik</meta:user-defined>
    <meta:user-defined meta:name="OVERHEIDop.straatnaam">Kerk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4029 426432</meta:user-defined>
    <meta:user-defined meta:name="OVERHEIDop.versieInformatie"/>
  </office:meta>
</office:document-meta>
</file>