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werkzaamheden in/nabij wateren ter plaatse van Weideweg 1 te Bleskensgraa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kabelwerkzaamheden in/nabij wateren ter plaatse van Weideweg 1 te Bleskensgraaf zaaknummer:201611956. </text:p>
            <text:p text:style-name="common-al">Start bezwaartermijn: 25-08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7117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117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117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kabelwerkzaamheden in/nabij wateren ter plaatse van Weideweg 1 te Bleskensgraa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7117</meta:user-defined>
    <meta:user-defined meta:name="OVERHEIDop.WsbID/DC.identifier">wsb-2016-711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2971</meta:user-defined>
    <meta:user-defined meta:name="OVERHEIDop.woonplaats">Bleskensgraaf Ca</meta:user-defined>
    <meta:user-defined meta:name="OVERHEIDop.straatnaam">Weidewe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13557 431342</meta:user-defined>
    <meta:user-defined meta:name="OVERHEIDop.versieInformatie"/>
  </office:meta>
</office:document-meta>
</file>