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zes coaxkabels in de regionale waterkering ter plaatse van de Molenhoek 1 t/m 6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zes coaxkabels in de regionale waterkering ter plaatse van de Molenhoek 1 t/m 6 te Molenaarsgraaf, zaaknummer 201612920. </text:p>
            <text:p text:style-name="common-al">Start bezwaartermijn: 26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116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1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1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zes coaxkabels in de regionale waterkering ter plaatse van de Molenhoek 1 t/m 6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16</meta:user-defined>
    <meta:user-defined meta:name="OVERHEIDop.WsbID/DC.identifier">wsb-2016-71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3AG 17</meta:user-defined>
    <meta:user-defined meta:name="OVERHEIDop.woonplaats">Molenaarsgraaf</meta:user-defined>
    <meta:user-defined meta:name="OVERHEIDop.straatnaam">Molenhoe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101 432114</meta:user-defined>
    <meta:user-defined meta:name="OVERHEIDop.versieInformatie"/>
  </office:meta>
</office:document-meta>
</file>