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A-water 008067 tpv de Koningskersstraat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dam met duiker in A-water 008067 tpv de Koningskersstraat te Kerkdriel. Zaaknummer: 201612733. </text:p>
            <text:p text:style-name="common-al">Start bezwaartermijn: 26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>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115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1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1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dam met duiker in A-water 008067 tpv de Koningskersstraat te Kerk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7115</meta:user-defined>
    <meta:user-defined meta:name="OVERHEIDop.WsbID/DC.identifier">wsb-2016-71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31</meta:user-defined>
    <meta:user-defined meta:name="OVERHEIDop.woonplaats">Kerkdriel</meta:user-defined>
    <meta:user-defined meta:name="OVERHEIDop.straatnaam">Koningskers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0379 420797</meta:user-defined>
    <meta:user-defined meta:name="OVERHEIDop.versieInformatie"/>
  </office:meta>
</office:document-meta>
</file>