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ing zonnepark Groene Delta/plaatsen zonnepanelen ter plaatse van Hollandiaweg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uitbreiding van het zonnepark Groene Delta/plaatsen zonnepanelen ter plaatse van Hollandiaweg 11 te Nijmegen. Zaaknummer: 201613975. </text:p>
            <text:p text:style-name="common-al">Start bezwaartermijn: 2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uitbreiding zonnepark Groene Delta/plaatsen zonnepanelen ter plaatse van Hollandiaweg 11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14</meta:user-defined>
    <meta:user-defined meta:name="OVERHEIDop.WsbID/DC.identifier">wsb-2016-71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1BL</meta:user-defined>
    <meta:user-defined meta:name="OVERHEIDop.woonplaats">Nijmegen</meta:user-defined>
    <meta:user-defined meta:name="OVERHEIDop.straatnaam">Hollandia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5531 429818</meta:user-defined>
    <meta:user-defined meta:name="OVERHEIDop.versieInformatie"/>
  </office:meta>
</office:document-meta>
</file>