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hekwerk binnen de beschermingszone parallel aan een B-water ter plaatse van Buitenkade 24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hekwerk binnen de beschermingszone parallel aan een B-water ter plaatse van Buitenkade 24 te Hank. Zaaknummer:201611297. </text:p>
            <text:p text:style-name="common-al">Start bezwaartermijn: 26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11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1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1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hekwerk binnen de beschermingszone parallel aan een B-water ter plaatse van Buitenkade 24 te Ha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13</meta:user-defined>
    <meta:user-defined meta:name="OVERHEIDop.WsbID/DC.identifier">wsb-2016-71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73GR 23a</meta:user-defined>
    <meta:user-defined meta:name="OVERHEIDop.woonplaats">Hank</meta:user-defined>
    <meta:user-defined meta:name="OVERHEIDop.straatnaam">Buitenka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2161 417986</meta:user-defined>
    <meta:user-defined meta:name="OVERHEIDop.versieInformatie"/>
  </office:meta>
</office:document-meta>
</file>