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woning in bouwplan Den Eng te Veen tpv Tamerisstraat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nieuwe woning in bouwplan Den Eng te Veen tpv Tamerisstraat te Veen. Zaaknummer 201612997. </text:p>
            <text:p text:style-name="common-al">Start bezwaartermijn: 30-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11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1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1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nieuwe woning in bouwplan Den Eng te Veen tpv Tamerisstraat te 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12</meta:user-defined>
    <meta:user-defined meta:name="OVERHEIDop.WsbID/DC.identifier">wsb-2016-71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64VA 21</meta:user-defined>
    <meta:user-defined meta:name="OVERHEIDop.woonplaats">Veen</meta:user-defined>
    <meta:user-defined meta:name="OVERHEIDop.straatnaam">Tameris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5485 421506</meta:user-defined>
    <meta:user-defined meta:name="OVERHEIDop.versieInformatie"/>
  </office:meta>
</office:document-meta>
</file>