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bestaande woning en bouwen nieuwe woning tpv Abbekesdoel 17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van een bestaande woning en het bouwen van een nieuwe woning tpv Abbekesdoel 17 te Bleskensgraaf. Zaaknummer 201613253. </text:p>
            <text:p text:style-name="common-al">Start bezwaartermijn: 30-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111</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11</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11</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van bestaande woning en bouwen nieuwe woning tpv Abbekesdoel 17 te Bleskensgraaf</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111</meta:user-defined>
    <meta:user-defined meta:name="OVERHEIDop.WsbID/DC.identifier">wsb-2016-71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71VA 10</meta:user-defined>
    <meta:user-defined meta:name="OVERHEIDop.woonplaats">Bleskensgraaf Ca</meta:user-defined>
    <meta:user-defined meta:name="OVERHEIDop.straatnaam">Abbekesdoel</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2519 431380</meta:user-defined>
    <meta:user-defined meta:name="OVERHEIDop.versieInformatie"/>
  </office:meta>
</office:document-meta>
</file>