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 leggen van twee voetgangersbruggen over A-water tpv Park Lingezegen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leggen van twee voetgangersbruggen over A-water tpv Park Lingezegen te Elst. Zaaknummer 201613235. </text:p>
            <text:p text:style-name="common-al">Start bezwaartermijn: 30-08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110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10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110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 leggen van twee voetgangersbruggen over A-water tpv Park Lingezegen te El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7110</meta:user-defined>
    <meta:user-defined meta:name="OVERHEIDop.WsbID/DC.identifier">wsb-2016-711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61NW 10</meta:user-defined>
    <meta:user-defined meta:name="OVERHEIDop.woonplaats">Elst</meta:user-defined>
    <meta:user-defined meta:name="OVERHEIDop.straatnaam">De par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86167 438939</meta:user-defined>
    <meta:user-defined meta:name="OVERHEIDop.versieInformatie"/>
  </office:meta>
</office:document-meta>
</file>