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botenberging en een overkapping, het graven van een ligplaats voor een boot alsmede het verwijderen van een deel van een steiger t.p.v. Buitendams 189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botenberging en een overkapping, het graven van een ligplaats voor een boot alsmede het verwijderen van een deel van een steiger t.p.v. Buitendams 189 te Hardinxveld-Giessendam, zaaknummer 201612839. </text:p>
            <text:p text:style-name="common-al">Start bezwaartermijn: 30-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10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0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0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botenberging en een overkapping, het graven van een ligplaats voor een boot alsmede het verwijderen van een deel van een steiger t.p.v. Buitendams 189 te Hardinxveld-Giess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09</meta:user-defined>
    <meta:user-defined meta:name="OVERHEIDop.WsbID/DC.identifier">wsb-2016-71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71BD 205</meta:user-defined>
    <meta:user-defined meta:name="OVERHEIDop.woonplaats">Hardinxveld-Giessendam</meta:user-defined>
    <meta:user-defined meta:name="OVERHEIDop.straatnaam">Buitendams</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6030 426407</meta:user-defined>
    <meta:user-defined meta:name="OVERHEIDop.versieInformatie"/>
  </office:meta>
</office:document-meta>
</file>