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ser, beplanting langs waterloop 40000202 en 40000205PO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H.B.J. Oosterbroek te De Lutte voor het aanbrengen en hebben van beplanting, bestaande uit Twents struweel, op de linkeroever over een lengte van 50 meter langs de waterloop 40000202, ter plaatse van het perceel kadastraal bekend gemeente Losser, sectie O, nummer 1304, en op de rechteroever over een lengte over een lengte van 7 meter nabij waterloop 40000205POD, ter plaatse van het perceel kadastraal bekend gemeente Losser, sectie O, nummer 1303. </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30 augustus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7107</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07</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07</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sser, beplanting langs waterloop 40000202 en 40000205PO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2</meta:user-defined>
    <meta:user-defined meta:name="OVERHEIDop.publicationIssue">7107</meta:user-defined>
    <meta:user-defined meta:name="OVERHEIDop.WsbID/DC.identifier">wsb-2016-710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87PW 63</meta:user-defined>
    <meta:user-defined meta:name="OVERHEIDop.woonplaats">De Lutte</meta:user-defined>
    <meta:user-defined meta:name="OVERHEIDop.straatnaam">Lossersestraat</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29050</meta:user-defined>
    <meta:user-defined meta:name="OVERHEID.EPSG28992/DC.spatial">264301 481400</meta:user-defined>
    <meta:user-defined meta:name="OVERHEIDop.versieInformatie"/>
  </office:meta>
</office:document-meta>
</file>