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glasvezelinfrastructuur in buitengebied van gemeente Twente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Cogas Kabel Infra Buitengebied BV te Almelo voor het aanleggen van glasvezelinfrastructuur in het buitengebied van de gemeente Twenterand, te weten Aadorp, Den Ham, Vriezenveen, Vroomshoop en Westerhaar. Het glasvezelnetwerk zal diverse eigendommen van waterschap Vechtstromen raken, doordat deze in de beschermingszone (parallel aan) en/of kernzone (kruisend met) van waterlopen wordt gelegd.</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10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glasvezelinfrastructuur in buitengebied van gemeente Twenter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06</meta:user-defined>
    <meta:user-defined meta:name="OVERHEIDop.WsbID/DC.identifier">wsb-2016-710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EL 87</meta:user-defined>
    <meta:user-defined meta:name="OVERHEIDop.woonplaats">Vriezenveen</meta:user-defined>
    <meta:user-defined meta:name="OVERHEIDop.straatnaam">Westeinde</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9049</meta:user-defined>
    <meta:user-defined meta:name="OVERHEID.EPSG28992/DC.spatial">239076 492219</meta:user-defined>
    <meta:user-defined meta:name="OVERHEIDop.versieInformatie"/>
  </office:meta>
</office:document-meta>
</file>