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glasvezelinfrastructuur in buitengebied van gemeente Har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Cogas Kabel Infra Buitengebied BV te Almelo voor het aanleggen van glasvezelinfrastructuur in het buitengebied van de gemeente Hardenberg, te weten Balkbrug, Bruchterveld, Dedemsvaart, Gramsbergen, De Krim, Mariënberg en Slagharen-West. Het glasvezelnetwerk zal diverse eigendommen van waterschap Vechtstromen raken, doordat deze in de beschermingszone (parallel aan) en/of kernzone (kruisend met) van waterlopen wordt gelegd.  </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30 augustus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7105</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05</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05</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gen glasvezelinfrastructuur in buitengebied van gemeente Hardenbe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2</meta:user-defined>
    <meta:user-defined meta:name="OVERHEIDop.publicationIssue">7105</meta:user-defined>
    <meta:user-defined meta:name="OVERHEIDop.WsbID/DC.identifier">wsb-2016-710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701XR 7</meta:user-defined>
    <meta:user-defined meta:name="OVERHEIDop.woonplaats">Dedemsvaart</meta:user-defined>
    <meta:user-defined meta:name="OVERHEIDop.straatnaam">Mittendorffwerf</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29047</meta:user-defined>
    <meta:user-defined meta:name="OVERHEID.EPSG28992/DC.spatial">228476 512650</meta:user-defined>
    <meta:user-defined meta:name="OVERHEIDop.versieInformatie"/>
  </office:meta>
</office:document-meta>
</file>