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 Jachthaven/campingTerra Nautic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p text:style-name="common-al">Jachthaven/campingTerra Nautic in Zwolle voor het afgraven van een strook van 30 bij 3 meter en het vervangen van een drijvende steiger nabij de Vechtdijk 1 in Zwolle. (dossiernummer Z-16-4362; verzenddatum 31-08-2016)</text:p>
            <text:p text:style-name="common-al"/>
            <text:p text:style-name="common-al">Het besluit met de daarbij behorende stukken ligt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10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0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Jachthaven/campingTerra Nautic</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04</meta:user-defined>
    <meta:user-defined meta:name="OVERHEIDop.WsbID/DC.identifier">wsb-2016-710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35PA 1</meta:user-defined>
    <meta:user-defined meta:name="OVERHEIDop.woonplaats">Zwolle</meta:user-defined>
    <meta:user-defined meta:name="OVERHEIDop.straatnaam">Vecht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6743 505475</meta:user-defined>
    <meta:user-defined meta:name="OVERHEIDop.versieInformatie"/>
  </office:meta>
</office:document-meta>
</file>