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n, beplanting langs waterloop 09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Beunk te Geesteren voor het aanbrengen en hebben van beplanting, bestaande uit wilgen, op de linkeroever op een afstand van 0,70 meter uit de boveninsteek en over een lengte van 50 meter langs de waterloop 090001, de Schipsloot, ter plaatse van de percelen kadastraal bekend Tubbergen, sectie K, nummers 8147 en 814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3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10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ern, beplanting langs waterloop 0900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03</meta:user-defined>
    <meta:user-defined meta:name="OVERHEIDop.WsbID/DC.identifier">wsb-2016-710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8RB 4</meta:user-defined>
    <meta:user-defined meta:name="OVERHEIDop.woonplaats">Geesteren</meta:user-defined>
    <meta:user-defined meta:name="OVERHEIDop.straatnaam">Voshaar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9046</meta:user-defined>
    <meta:user-defined meta:name="OVERHEID.EPSG28992/DC.spatial">245627 490580</meta:user-defined>
    <meta:user-defined meta:name="OVERHEIDop.versieInformatie"/>
  </office:meta>
</office:document-meta>
</file>