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varen met een boot en het aan- en afmeren van een boot door een omwonende ter plaatse van de Roer bij de locatie Roerzicht 49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woensdag 31 augustus 2016 bij besluit 2016.0215 op grond van de Waterwet vergunning heeft verleend voor het varen met een boot en het aan- en afmeren van een boot door een omwonende te ter plaatse van de Roer bij de locatie Roerzicht 49 te Roermond in de gemeente Roermond.</text:p>
            <text:p text:style-name="common-al">
            <text:span text:style-name="nadrukvet">
              <text:span text:style-name="nadrukondlijn">Inzage</text:span>
            </text:span>
          </text:p>
            <text:p text:style-name="common-al">Met ingang van maandag 5 september 2016 tot en met maandag 17 oktober 2016 ligt het besluit met nummer 2016.0215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710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varen met een boot en het aan- en afmeren van een boot door een omwonende ter plaatse van de Roer bij de locatie Roerzicht 49 te Roermond in de gemeente Roermo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2</meta:user-defined>
    <meta:user-defined meta:name="OVERHEIDop.WsbID/DC.identifier">wsb-2016-710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041LV 10</meta:user-defined>
    <meta:user-defined meta:name="OVERHEIDop.woonplaats">Roermond</meta:user-defined>
    <meta:user-defined meta:name="OVERHEIDop.straatnaam">Bisschop Lindanussingel</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15|exb-2016-29045</meta:user-defined>
    <meta:user-defined meta:name="OVERHEID.EPSG28992/DC.spatial">196581 355465</meta:user-defined>
    <meta:user-defined meta:name="OVERHEIDop.versieInformatie"/>
  </office:meta>
</office:document-meta>
</file>